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</office:automatic-styles>
  <office:body>
    <office:text text:use-soft-page-breaks="true">
      <text:p text:style-name="P1">Akcie školský rok 2013/2014</text:p>
      <text:p text:style-name="Standard"/>
      <text:p text:style-name="Standard"/>
      <text:p text:style-name="Standard">10.9.2013<text:s/><text:tab/>Narodeninová oslava Laurinky</text:p>
      <text:p text:style-name="Standard">12.9.2013<text:tab/>Preteky v bicyklovaní, na kolobežke – Vlčince dopravné ihrisko</text:p>
      <text:p text:style-name="Standard">10.10.2013<text:tab/>Slávnostná sv. omša v Zástraní<text:s/>– rekolekcia</text:p>
      <text:p text:style-name="Standard">11.10.2013<text:tab/>Záchranárske dni pri zimnom štadióne</text:p>
      <text:p text:style-name="Standard">13.10.2013<text:tab/>Rozlúčka s „Babím letom“</text:p>
      <text:p text:style-name="Standard">15.10.2013<text:tab/>Sokoliari AQUILA Bojnice</text:p>
      <text:p text:style-name="Standard">Október<text:s/><text:tab/>Výtvarná súťaž „Dary zeme“</text:p>
      <text:p text:style-name="Standard">23.10.2013<text:tab/>Tekvičáci – urobme si Svetlonosa</text:p>
      <text:p text:style-name="Standard">24.10.2013<text:tab/>Divadielko „Fialka Violka a Móric Modrý“</text:p>
      <text:p text:style-name="Standard">25.10.2013<text:tab/>Úcta k starším – Kultúrny dom</text:p>
      <text:p text:style-name="Standard">27.10.2013<text:tab/>Šarkaniáda</text:p>
      <text:p text:style-name="Standard">7.11.2013<text:tab/>Folklórny program A. Budinského z Očovej</text:p>
      <text:p text:style-name="Standard">13.11.2013<text:tab/>DSS – úcta k starším</text:p>
      <text:p text:style-name="Standard"><text:s text:c="18"/><text:tab/>Jesenné dary záhrady výstava</text:p>
      <text:p text:style-name="Standard">18.11.-5.12.<text:tab/>Plavecký výcvik</text:p>
      <text:p text:style-name="Standard">November<text:tab/>Psovodi záchranári</text:p>
      <text:p text:style-name="Standard">23.11.2013<text:tab/>Katarínska zábava</text:p>
      <text:p text:style-name="Standard">6.12.2013<text:tab/>Mikuláš</text:p>
      <text:p text:style-name="Standard">11.12.2013<text:tab/>Pečenie medovníkov, návšteva Mikuláša – projekt SPŠ</text:p>
      <text:p text:style-name="Standard">12.12.2013<text:tab/>Vianočná besiedka</text:p>
      <text:p text:style-name="Standard">December<text:tab/>Účasť na výtvarnej súťaži o zime – čas vianočný</text:p>
      <text:p text:style-name="Standard">14.1.2014<text:tab/>Vystúpenie detí v DSS Straník</text:p>
      <text:p text:style-name="Standard">20.1.-31.1.<text:s/><text:s text:c="5"/>Korčuliarsky kurz</text:p>
      <text:p text:style-name="Standard">23.1.2014<text:tab/>Návšteva predškolákov v ZŠ Budatín</text:p>
      <text:p text:style-name="Standard">24.1.2014<text:tab/>Zápis predškolákov v škole</text:p>
      <text:p text:style-name="Standard">13.2.2014<text:tab/>Karneval</text:p>
      <text:p text:style-name="Standard">28.2.2014<text:tab/>Koncert „Perníková chalúpka“</text:p>
      <text:p text:style-name="Standard">3.3.2014<text:tab/>Korčuliarsky kurz</text:p>
      <text:p text:style-name="Standard">5.3.2014<text:tab/>Deň otvorených dverí</text:p>
      <text:p text:style-name="Standard">11.3.2014<text:tab/>Návšteva ovčej farmy v Zástraní</text:p>
      <text:p text:style-name="Standard">13.3.2014<text:tab/>Návšteva DSS Straník – výstava ručných prác</text:p>
      <text:p text:style-name="Standard">14.3.2014<text:tab/>Exkurzia do tlačiarne George Žilina</text:p>
      <text:p text:style-name="Standard">28.3.2014<text:tab/>Návšteva knižnice</text:p>
      <text:p text:style-name="Standard">11.4.2014<text:tab/>Divadlo „Vítanie jari“</text:p>
      <text:p text:style-name="Standard">16.4.2014<text:tab/>Ukážková hodina Baby music folk</text:p>
      <text:p text:style-name="Standard">28.4.2014<text:tab/>Deň matiek v DSS</text:p>
      <text:p text:style-name="Standard">29.4.2014<text:tab/>Deň Zeme –<text:s/>malí ochranári</text:p>
      <text:p text:style-name="Standard">2.5.2014<text:tab/>Stavanie mája</text:p>
      <text:p text:style-name="Standard">9.5.2014<text:tab/>Exkurzia k hasičom</text:p>
      <text:p text:style-name="Standard">16.5.2014<text:s/><text:tab/>Dom odborov – spievame a tancujeme s Míšou</text:p>
      <text:p text:style-name="Standard">16.5.2014<text:tab/>Besiedka ku dňu matiek</text:p>
      <text:p text:style-name="Standard">27.5.2014<text:tab/>Eniki Beniki – recitácia</text:p>
      <text:p text:style-name="Standard">28.5.2014<text:tab/>Eniki Beniki – spev</text:p>
      <text:p text:style-name="Standard">30.5.2014<text:tab/>Staromestské slávnosti</text:p>
      <text:p text:style-name="Standard">30.5.2014<text:tab/>Noc v MŠ</text:p>
      <text:p text:style-name="Standard">2.6.2014<text:tab/>MDD súťažné hry</text:p>
      <text:p text:style-name="Standard">2.6.2014<text:tab/>Váľanie mája</text:p>
      <text:p text:style-name="Standard">4.6.2014<text:tab/>Beseda s policajtkou – dopravná výchova</text:p>
      <text:p text:style-name="Standard">4.6.2014<text:tab/>Beseda s hygieničkou – starajme sa o zdravý úsmev</text:p>
      <text:soft-page-break/>
      <text:p text:style-name="Standard">5.6.2014<text:tab/>S tablom predškolákov po Žiline</text:p>
      <text:p text:style-name="Standard">6.6.2014<text:tab/>Výlet na Straník</text:p>
      <text:p text:style-name="Standard">10.6.2014<text:tab/>Exkurzia k vojakom</text:p>
      <text:p text:style-name="Standard">11.6.2014<text:tab/>Výlet s rodičmi do Rakúska</text:p>
      <text:p text:style-name="Standard">12.6.2014<text:tab/>ZUŠ – Ježko s kamarátmi /p. Pažická/</text:p>
      <text:p text:style-name="Standard">17.6.2014<text:tab/>Nosenie tabla predškolákov po obci</text:p>
      <text:p text:style-name="Standard">18.6.2014<text:tab/>Rozlúčka s predškolákmi</text:p>
      <text:p text:style-name="Standard">19.6.2014<text:tab/>Návšteva Budatínskeho hradu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Název" style:display-name="Název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vin</meta:initial-creator>
    <dc:creator>Marvin</dc:creator>
    <meta:creation-date>2015-02-07T06:48:00Z</meta:creation-date>
    <dc:date>2015-02-07T06:48:00Z</dc:date>
    <meta:template xlink:href="Normal" xlink:type="simple"/>
    <meta:editing-cycles>2</meta:editing-cycles>
    <meta:editing-duration>PT0S</meta:editing-duration>
    <meta:document-statistic meta:page-count="2" meta:paragraph-count="4" meta:word-count="326" meta:character-count="2183" meta:row-count="15" meta:non-whitespace-character-count="1861"/>
  </office:meta>
</office:document-meta>
</file>